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StrongEmphasis" style:family="text">
      <style:text-properties fo:font-weight="normal" style:font-weight-asian="normal" style:font-weight-complex="normal"/>
    </style:style>
    <style:style style:name="T4" style:parent-style-name="StrongEmphasis" style:family="text">
      <style:text-properties fo:font-weight="normal" style:font-weight-asian="normal" style:font-weight-complex="normal" style:text-position="super 66.6%"/>
    </style:style>
    <style:style style:name="T5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W dniu<text:span text:style-name="T2"><text:s/></text:span>27 sierpnia <text:s/>2019 roku<text:span text:style-name="T3"><text:s text:c="2"/>o godz. 15:30</text:span><text:span text:style-name="T4"><text:s/></text:span><text:span text:style-name="T5">,</text:span><text:s/>w sali narad Urzędu Gminy w Mstowie, <text:s text:c="15"/>odbędzie się XI Nadzwyczajna Sesja Rady Gminy Mstów, z następującym porządkiem obrad :</text:p>
      <text:p text:style-name="Standard">1.Otwarcie Sesji i stwierdzenie jej prawomocności.</text:p>
      <text:p text:style-name="Standard">2.Przyjęcie porządku obrad.</text:p>
      <text:p text:style-name="Standard">3.Podjęcie uchwały w sprawie wprowadzenia zmian w budżecie gminy na 2019 rok.</text:p>
      <text:p text:style-name="Standard">4.Podjęcie uchwały w sprawie wprowadzenia zmian w wieloletniej prognozie finansowej.</text:p>
      <text:p text:style-name="Standard">5.Zamknięcie Sesji Rady Gmin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Marcisz</meta:initial-creator>
    <dc:creator>Tadeusz Marcisz</dc:creator>
    <meta:creation-date>2014-11-26T09:20:00Z</meta:creation-date>
    <dc:date>2019-08-26T07:31:00Z</dc:date>
    <meta:template xlink:href="Normal" xlink:type="simple"/>
    <meta:editing-cycles>1</meta:editing-cycles>
    <meta:editing-duration>PT11160S</meta:editing-duration>
    <meta:document-statistic meta:page-count="1" meta:paragraph-count="1" meta:word-count="67" meta:character-count="473" meta:row-count="3" meta:non-whitespace-character-count="407"/>
  </office:meta>
</office:document-meta>
</file>